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number-rows-repeated="2"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4" table:style-name="ce9">
            <text:p>FORNITORI DI BENI E SERVIZI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style-name="ce2"/>
          <table:table-cell office:value-type="string" table:style-name="ce13">
            <text:p>ARCHIVIO DI STATO DI PESCARA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10">
            <text:p>N.</text:p>
          </table:table-cell>
          <table:table-cell office:value-type="string" table:number-columns-spanned="1" table:number-rows-spanned="2" table:style-name="ce10">
            <text:p>DITTA</text:p>
          </table:table-cell>
          <table:table-cell office:value-type="string" table:number-columns-spanned="1" table:number-rows-spanned="2" table:style-name="ce11">
            <text:p>SEDE LEGALE</text:p>
          </table:table-cell>
          <table:table-cell office:value-type="string" table:number-columns-spanned="1" table:number-rows-spanned="2" table:style-name="ce11">
            <text:p>SEDE OPERATIVA</text:p>
          </table:table-cell>
          <table:table-cell office:value-type="string" table:number-columns-spanned="1" table:number-rows-spanned="2" table:style-name="ce10">
            <text:p>SETTORE</text:p>
          </table:table-cell>
          <table:table-cell office:value-type="string" table:number-columns-spanned="1" table:number-rows-spanned="2" table:style-name="ce10">
            <text:p>TELEFONO</text:p>
          </table:table-cell>
          <table:table-cell office:value-type="string" table:number-columns-spanned="1" table:number-rows-spanned="2" table:style-name="ce12">
            <text:p>e.mail</text:p>
          </table:table-cell>
          <table:table-cell office:value-type="string" table:number-columns-spanned="1" table:number-rows-spanned="2" table:style-name="ce10">
            <text:p>PEC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">
            <text:p>A. DI PAOLO</text:p>
          </table:table-cell>
          <table:table-cell office:value-type="string" table:style-name="ce2">
            <text:p><text:s/>VIA CHIETI 23 PESCARA</text:p>
          </table:table-cell>
          <table:table-cell table:style-name="ce2"/>
          <table:table-cell office:value-type="string" table:style-name="ce1">
            <text:p>VENDITA ASSISTENZA FOTOCOPIATRICI</text:p>
          </table:table-cell>
          <table:table-cell office:value-type="string" table:style-name="ce4">
            <text:p>0854 216538</text:p>
          </table:table-cell>
          <table:table-cell office:value-type="string" table:style-name="ce1">
            <text:p><text:a xlink:href="mailto:Iinfo@adipaolo.com">Iinfo@adipaolo.com</text:a>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">
            <text:p>FABRIACART SRL <text:s/>UNIPERSONALE</text:p>
          </table:table-cell>
          <table:table-cell office:value-type="string" table:style-name="ce2">
            <text:p><text:s/>VIA BALBO, 35 FABRIANO (AN)</text:p>
          </table:table-cell>
          <table:table-cell table:style-name="ce2"/>
          <table:table-cell office:value-type="string" table:style-name="ce1">
            <text:p>CANCELLERIA</text:p>
          </table:table-cell>
          <table:table-cell office:value-type="float" office:value="3331070996" table:style-name="ce1">
            <text:p>3331070996</text:p>
          </table:table-cell>
          <table:table-cell office:value-type="string" table:style-name="ce1">
            <text:p><text:a xlink:href="mailto:FABRICART@GMAIL.COM">FABRICART@GMAIL.COM</text:a></text:p>
          </table:table-cell>
          <table:table-cell table:number-columns-repeated="16377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">
            <text:p>LA FORGIA GABRIELE DE NARDO</text:p>
          </table:table-cell>
          <table:table-cell office:value-type="string" table:style-name="ce2">
            <text:p>VIA PETRONIO ARBRITRO 400136 ROMA</text:p>
          </table:table-cell>
          <table:table-cell table:style-name="ce2"/>
          <table:table-cell office:value-type="string" table:style-name="ce1">
            <text:p>SCAFFALATURE ARCHIVI E BIBLIOTECHE</text:p>
          </table:table-cell>
          <table:table-cell office:value-type="float" office:value="3468789881" table:style-name="ce1">
            <text:p>3468789881</text:p>
          </table:table-cell>
          <table:table-cell office:value-type="string" table:style-name="ce1">
            <text:p><text:a xlink:href="mailto:g.denardo@laforgia.eu">g.denardo@laforgia.eu</text:a>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">
            <text:p>MOUING BOI SRL <text:s text:c="3"/>LUCA FERLIN</text:p>
          </table:table-cell>
          <table:table-cell office:value-type="string" table:style-name="ce2">
            <text:p>VIALE PREMUDA 14 -20129 MILANO</text:p>
          </table:table-cell>
          <table:table-cell office:value-type="string" table:style-name="ce2">
            <text:p>VIA BODONI 19 20090 BUCCINASCO (MI)</text:p>
          </table:table-cell>
          <table:table-cell office:value-type="string" table:style-name="ce1">
            <text:p>AUTOMAZIONE CARRELLI MOBILI MANUALI</text:p>
          </table:table-cell>
          <table:table-cell office:value-type="string" table:style-name="ce5">
            <text:p>3475414740 – 02504007</text:p>
          </table:table-cell>
          <table:table-cell office:value-type="string" table:style-name="ce1">
            <text:p><text:a xlink:href="mailto:luca.ferlin@moving-box.it">luca.ferlin@moving-box.it</text:a></text:p>
          </table:table-cell>
          <table:table-cell table:number-columns-repeated="16377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1">
            <text:p>ISTEMI S.A.S.</text:p>
          </table:table-cell>
          <table:table-cell office:value-type="string" table:style-name="ce2">
            <text:p>C.SO UMBERTO I 19 MERCATO SAN SEVERINO</text:p>
          </table:table-cell>
          <table:table-cell table:style-name="ce2"/>
          <table:table-cell office:value-type="string" table:style-name="ce1">
            <text:p>DIAGNOSTICA CONTROLLI E MONITORAGGI</text:p>
          </table:table-cell>
          <table:table-cell office:value-type="string" table:style-name="ce5">
            <text:p>089 890390</text:p>
          </table:table-cell>
          <table:table-cell office:value-type="string" table:style-name="ce1">
            <text:p><text:a xlink:href="mailto:INFO@SISTEMI.IT">INFO@SISTEMI.IT</text:a></text:p>
          </table:table-cell>
          <table:table-cell table:number-columns-repeated="16377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1">
            <text:p>ECOJET-I MILLECOLORI</text:p>
          </table:table-cell>
          <table:table-cell office:value-type="string" table:style-name="ce2">
            <text:p>VIALE VICO 6/D 12051 ALBA (CN)</text:p>
          </table:table-cell>
          <table:table-cell table:style-name="ce2"/>
          <table:table-cell office:value-type="string" table:style-name="ce1">
            <text:p>TONER E CARTUCCE</text:p>
          </table:table-cell>
          <table:table-cell office:value-type="string" table:style-name="ce5">
            <text:p>0173/361537</text:p>
          </table:table-cell>
          <table:table-cell office:value-type="string" table:style-name="ce1">
            <text:p><text:a xlink:href="mailto:franchisingalba26@ecojetschop.it">franchisingalba26@ecojetschop.it</text:a></text:p>
          </table:table-cell>
          <table:table-cell table:number-columns-repeated="16377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1">
            <text:p>MULTISERVIZI SAS DI STAIANO</text:p>
          </table:table-cell>
          <table:table-cell office:value-type="string" table:style-name="ce2">
            <text:p>VIA VEZZOLA 24 8128 PESCARA</text:p>
          </table:table-cell>
          <table:table-cell table:style-name="ce2"/>
          <table:table-cell office:value-type="string" table:style-name="ce1">
            <text:p>PULIZIE UFFICI</text:p>
          </table:table-cell>
          <table:table-cell office:value-type="float" office:value="3384497437" table:style-name="ce1">
            <text:p>3384497437</text:p>
          </table:table-cell>
          <table:table-cell office:value-type="string" table:style-name="ce1">
            <text:p><text:a xlink:href="mailto:MULTISERVIZI@CERT.ENA.IT">MULTISERVIZI@CERT.ENA.IT</text:a></text:p>
          </table:table-cell>
          <table:table-cell table:number-columns-repeated="16377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1">
            <text:p>METROVOX GRECCHI TONINO</text:p>
          </table:table-cell>
          <table:table-cell office:value-type="string" table:style-name="ce2">
            <text:p>VIA SALONE 139 00131 ROMA</text:p>
          </table:table-cell>
          <table:table-cell table:style-name="ce2"/>
          <table:table-cell office:value-type="string" table:style-name="ce1">
            <text:p>TECNOLOGIA DA GUARDIA</text:p>
          </table:table-cell>
          <table:table-cell office:value-type="string" table:style-name="ce5">
            <text:p>06 41238425</text:p>
          </table:table-cell>
          <table:table-cell office:value-type="string" table:style-name="ce1">
            <text:p><text:a xlink:href="mailto:RC@METROVOX.GRUPPOSIPRO.IT">RC@METROVOX.GRUPPOSIPRO.IT</text:a></text:p>
          </table:table-cell>
          <table:table-cell table:number-columns-repeated="16377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1">
            <text:p>SOGEDA SRL</text:p>
          </table:table-cell>
          <table:table-cell office:value-type="string" table:style-name="ce2">
            <text:p>VIA RAIALE 110 BIS PESCARA</text:p>
          </table:table-cell>
          <table:table-cell office:value-type="string" table:style-name="ce2">
            <text:p>VIA VOLTURNO N.10 SAMBUCETO (CH)</text:p>
          </table:table-cell>
          <table:table-cell office:value-type="string" table:style-name="ce1">
            <text:p>DISTRIBUTORI AUTOMATICI</text:p>
          </table:table-cell>
          <table:table-cell office:value-type="string" table:style-name="ce5">
            <text:p>085 4463800</text:p>
          </table:table-cell>
          <table:table-cell office:value-type="string" table:style-name="ce1">
            <text:p><text:a xlink:href="mailto:SOGEDA@SOGEDASRL.IT">SOGEDA@SOGEDASRL.IT</text:a>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1">
            <text:p>TIERI<text:s text:c="2"/></text:p>
          </table:table-cell>
          <table:table-cell office:value-type="string" table:style-name="ce2">
            <text:p>C.DA CAPPUCCINI 44 CATIGNANO (PE)</text:p>
          </table:table-cell>
          <table:table-cell table:style-name="ce2"/>
          <table:table-cell office:value-type="string" table:style-name="ce1">
            <text:p>IMPIANTI TECNOLOGICI</text:p>
          </table:table-cell>
          <table:table-cell office:value-type="float" office:value="3474543788" table:style-name="ce1">
            <text:p>3474543788</text:p>
          </table:table-cell>
          <table:table-cell office:value-type="string" table:style-name="ce1">
            <text:p><text:a xlink:href="mailto:TIERI.IMPIANTI@GMAIL.COM">TIERI.IMPIANTI@GMAIL.COM</text:a>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1">
            <text:p>ECOCOMMERCE SAS <text:s/>TUPONE LUCA</text:p>
          </table:table-cell>
          <table:table-cell office:value-type="string" table:style-name="ce2">
            <text:p>VIA NAZIONALE ADRIATICA SUD 99 FRANCAVILLA AL MARE (CH)</text:p>
          </table:table-cell>
          <table:table-cell table:style-name="ce2"/>
          <table:table-cell office:value-type="string" table:style-name="ce1">
            <text:p>FORNITURE E MOBILI PER UFFICIO</text:p>
          </table:table-cell>
          <table:table-cell office:value-type="float" office:value="3290558869" table:style-name="ce1">
            <text:p>3290558869</text:p>
          </table:table-cell>
          <table:table-cell office:value-type="string" table:style-name="ce1">
            <text:p><text:a xlink:href="mailto:INFO@ECOCOMMERCE.NET">INFO@ECOCOMMERCE.NET</text:a>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1">
            <text:p>FERRI SERVICE</text:p>
          </table:table-cell>
          <table:table-cell office:value-type="string" table:style-name="ce2">
            <text:p>VIA SAN ROCCO 38 COLLECORVINO PE</text:p>
          </table:table-cell>
          <table:table-cell table:style-name="ce2"/>
          <table:table-cell office:value-type="string" table:style-name="ce1">
            <text:p>IMPRESA DI SERVIZI</text:p>
          </table:table-cell>
          <table:table-cell office:value-type="float" office:value="3351378373" table:style-name="ce1">
            <text:p>3351378373</text:p>
          </table:table-cell>
          <table:table-cell office:value-type="string" table:style-name="ce1">
            <text:p><text:a xlink:href="mailto:FERRISERVICESNC@GMAIL.COM">FERRISERVICESNC@GMAIL.COM</text:a></text:p>
          </table:table-cell>
          <table:table-cell table:number-columns-repeated="16377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1">
            <text:p>ERREBIAN</text:p>
          </table:table-cell>
          <table:table-cell office:value-type="string" table:style-name="ce2">
            <text:p>VIA DELL'INFORMATICA 8 LOC. SANTA PALOMBA POMEZIA ROMA</text:p>
          </table:table-cell>
          <table:table-cell table:style-name="ce2"/>
          <table:table-cell office:value-type="string" table:style-name="ce1">
            <text:p>PRODOTTI PER L'UFFICIO</text:p>
          </table:table-cell>
          <table:table-cell office:value-type="string" table:style-name="ce5">
            <text:p>06 918261</text:p>
          </table:table-cell>
          <table:table-cell office:value-type="string" table:style-name="ce1">
            <text:p><text:a xlink:href="mailto:SERVIZIOCLIENTI@ERREBIAN.IT">SERVIZIOCLIENTI@ERREBIAN.IT</text:a></text:p>
          </table:table-cell>
          <table:table-cell table:number-columns-repeated="1637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">
            <text:p>GBR ROSSETTO SPA M. TRAGLIA</text:p>
          </table:table-cell>
          <table:table-cell office:value-type="string" table:style-name="ce2">
            <text:p>VIA E. FERMI 7/9 RUBANO PD</text:p>
          </table:table-cell>
          <table:table-cell table:style-name="ce2"/>
          <table:table-cell office:value-type="string" table:style-name="ce1">
            <text:p>FORNITURE E SOLUZIONI PER L'UFFICIO</text:p>
          </table:table-cell>
          <table:table-cell office:value-type="float" office:value="3483842375" table:style-name="ce1">
            <text:p>3483842375</text:p>
          </table:table-cell>
          <table:table-cell office:value-type="string" table:style-name="ce1">
            <text:p><text:a xlink:href="mailto:TRAGLIAMICHELE@GMAIL.COM">TRAGLIAMICHELE@GMAIL.COM</text:a></text:p>
          </table:table-cell>
          <table:table-cell table:number-columns-repeated="16377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1">
            <text:p>VIGILANTES GROUP SRL</text:p>
          </table:table-cell>
          <table:table-cell office:value-type="string" table:style-name="ce2">
            <text:p>San Nicolò A Tordino TE</text:p>
          </table:table-cell>
          <table:table-cell table:style-name="ce2"/>
          <table:table-cell office:value-type="string" table:style-name="ce6">
            <text:p>CORPO DI <text:s/>VIGILANZA</text:p>
          </table:table-cell>
          <table:table-cell office:value-type="string" table:style-name="ce5">
            <text:p>0861 587237</text:p>
          </table:table-cell>
          <table:table-cell office:value-type="string" table:style-name="ce1">
            <text:p><text:a xlink:href="mailto:VIGILANTESGROUP@PEC.IT">VIGILANTESGROUP@PEC.IT</text:a>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1">
            <text:p>OHMASA SRL</text:p>
          </table:table-cell>
          <table:table-cell office:value-type="string" table:style-name="ce2">
            <text:p>VIA EMILIA 10 65122 PESCARA</text:p>
          </table:table-cell>
          <table:table-cell table:style-name="ce2"/>
          <table:table-cell office:value-type="string" table:style-name="ce1">
            <text:p>FOTO</text:p>
          </table:table-cell>
          <table:table-cell office:value-type="float" office:value="3938365092" table:style-name="ce1">
            <text:p>3938365092</text:p>
          </table:table-cell>
          <table:table-cell office:value-type="string" table:style-name="ce1">
            <text:p><text:a xlink:href="mailto:FOTO@OHMASAFOTO.COM">FOTO@OHMASAFOTO.COM</text:a></text:p>
          </table:table-cell>
          <table:table-cell table:number-columns-repeated="16377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1">
            <text:p>IMEC SERVICE SRL UNIPERSONALE</text:p>
          </table:table-cell>
          <table:table-cell office:value-type="string" table:style-name="ce2">
            <text:p>VIA TIBERINA 27 05021 ACQUASPARTA (TR)</text:p>
          </table:table-cell>
          <table:table-cell office:value-type="string" table:style-name="ce2">
            <text:p>VIA N. MAMMARELLA 52 66100 CHIETI SCALO</text:p>
          </table:table-cell>
          <table:table-cell office:value-type="string" table:style-name="ce1">
            <text:p>IMPIANTI <text:s text:c="2"/>ANTINCENDIO</text:p>
          </table:table-cell>
          <table:table-cell office:value-type="string" table:style-name="ce5">
            <text:p>0871 456453</text:p>
          </table:table-cell>
          <table:table-cell office:value-type="string" table:style-name="ce1">
            <text:p><text:a xlink:href="mailto:INFO@IMECSERVICE.IT">INFO@IMECSERVICE.IT</text:a></text:p>
          </table:table-cell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1">
            <text:p>ADRILOG SOCIETA' COOPERATIVA</text:p>
          </table:table-cell>
          <table:table-cell office:value-type="string" table:style-name="ce2">
            <text:p>VIA TIBURTINA VALEIRIA MANOPPELLO SCALO (PE)</text:p>
          </table:table-cell>
          <table:table-cell table:style-name="ce2"/>
          <table:table-cell office:value-type="string" table:style-name="ce1">
            <text:p>DICISIONE ANTINCENDIO</text:p>
          </table:table-cell>
          <table:table-cell office:value-type="string" table:style-name="ce5">
            <text:p>085 8561892</text:p>
          </table:table-cell>
          <table:table-cell office:value-type="string" table:style-name="ce1">
            <text:p><text:a xlink:href="mailto:DIVISIONE.ANTINCENDIO@ADRI-LOG.IT">DIVISIONE.ANTINCENDIO@ADRI-LOG.IT</text:a></text:p>
          </table:table-cell>
          <table:table-cell table:number-columns-repeated="16377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style-name="ce1">
            <text:p>BGS DI ALESSIA GRAZIANI</text:p>
          </table:table-cell>
          <table:table-cell office:value-type="string" table:style-name="ce2">
            <text:p>VIA COPPA ZUCCARI 1064100 TERAMO</text:p>
          </table:table-cell>
          <table:table-cell table:style-name="ce2"/>
          <table:table-cell office:value-type="string" table:style-name="ce1">
            <text:p>FORNITURE IGIENICHE</text:p>
          </table:table-cell>
          <table:table-cell office:value-type="string" table:style-name="ce5">
            <text:p>0861 210240</text:p>
          </table:table-cell>
          <table:table-cell office:value-type="string" table:style-name="ce1">
            <text:p><text:a xlink:href="mailto:BGSTERAMO@HOTMAIL.COM">BGSTERAMO@HOTMAIL.COM</text:a></text:p>
          </table:table-cell>
          <table:table-cell table:number-columns-repeated="16377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1">
            <text:p>COLAROSSI SRL</text:p>
          </table:table-cell>
          <table:table-cell office:value-type="string" table:style-name="ce2">
            <text:p>VIA CIRCOLARE 6510 SPOLTORE (PE)</text:p>
          </table:table-cell>
          <table:table-cell table:style-name="ce2"/>
          <table:table-cell office:value-type="string" table:style-name="ce1">
            <text:p>IMPRESA DI PULIZIE</text:p>
          </table:table-cell>
          <table:table-cell office:value-type="string" table:style-name="ce5">
            <text:p>085 4972552</text:p>
          </table:table-cell>
          <table:table-cell office:value-type="string" table:style-name="ce1">
            <text:p>amministrazione@colarossi.it<text:span text:style-name="T1"><text:s/>|</text:span>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1">
            <text:p>EASY TECH SRL</text:p>
          </table:table-cell>
          <table:table-cell office:value-type="string" table:style-name="ce2">
            <text:p>VIA N. MAMMARELLA 40/C 66100 CHIETI SCALO</text:p>
          </table:table-cell>
          <table:table-cell table:style-name="ce2"/>
          <table:table-cell office:value-type="string" table:style-name="ce1">
            <text:p>SISTEMS INTEGRATION</text:p>
          </table:table-cell>
          <table:table-cell office:value-type="string" table:style-name="ce5">
            <text:p>0871 561758</text:p>
          </table:table-cell>
          <table:table-cell office:value-type="string" table:style-name="ce1">
            <text:p><text:a xlink:href="mailto:INFO@EASYTECH-SRL.COM">INFO@EASYTECH-SRL.COM</text:a></text:p>
          </table:table-cell>
          <table:table-cell table:number-columns-repeated="16377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style-name="ce1">
            <text:p>MADAME SNC DI GIOVANNUCCI</text:p>
          </table:table-cell>
          <table:table-cell office:value-type="string" table:style-name="ce2">
            <text:p>VIA VERROTTI <text:s/>87 65015 MONTESILVANO (PE)</text:p>
          </table:table-cell>
          <table:table-cell table:style-name="ce2"/>
          <table:table-cell office:value-type="string" table:style-name="ce1">
            <text:p>TAPPEZZERIA</text:p>
          </table:table-cell>
          <table:table-cell office:value-type="string" table:style-name="ce5">
            <text:p>085 47155866</text:p>
          </table:table-cell>
          <table:table-cell office:value-type="string" table:style-name="ce1">
            <text:p><text:a xlink:href="mailto:MADAMESNC@GMAIL.COM">MADAMESNC@GMAIL.COM</text:a>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1">
            <text:p>TESTARDI MARIA SNC</text:p>
          </table:table-cell>
          <table:table-cell office:value-type="string" table:style-name="ce2">
            <text:p>VIA CONA 104 TERAMO</text:p>
          </table:table-cell>
          <table:table-cell table:style-name="ce2"/>
          <table:table-cell office:value-type="string" table:style-name="ce1">
            <text:p>IMPRESA DI PULIZIE GENERALI</text:p>
          </table:table-cell>
          <table:table-cell office:value-type="string" table:style-name="ce5">
            <text:p>0861 415549</text:p>
          </table:table-cell>
          <table:table-cell office:value-type="string" table:style-name="ce1">
            <text:p><text:a xlink:href="mailto:FRANCHIEMANUELE@LIBERO.IT">FRANCHIEMANUELE@LIBERO.IT</text:a>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1">
            <text:p>COCCIONE<text:s/></text:p>
          </table:table-cell>
          <table:table-cell office:value-type="string" table:style-name="ce2">
            <text:p>VIA E. PIAGGIO CHIETI SCALO</text:p>
          </table:table-cell>
          <table:table-cell table:style-name="ce2"/>
          <table:table-cell office:value-type="string" table:style-name="ce1">
            <text:p>DISTRIBUTORI AUTOMATICI</text:p>
          </table:table-cell>
          <table:table-cell office:value-type="float" office:value="871564844" table:style-name="ce1">
            <text:p>871564844</text:p>
          </table:table-cell>
          <table:table-cell office:value-type="string" table:style-name="ce7">
            <text:p><text:a xlink:href="mailto:INFO@COCCIONE.IT">INFO@COCCIONE.IT</text:a>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1">
            <text:p>SEIDOR ITALY<text:s/></text:p>
          </table:table-cell>
          <table:table-cell office:value-type="string" table:style-name="ce2">
            <text:p>VIA CASTEL MORRONE 24 MILANO<text:s/></text:p>
          </table:table-cell>
          <table:table-cell table:style-name="ce2"/>
          <table:table-cell office:value-type="string" table:style-name="ce1">
            <text:p>REALIZZAZIONE PORTALIE -LEARNING</text:p>
          </table:table-cell>
          <table:table-cell office:value-type="float" office:value="3381183791" table:style-name="ce1">
            <text:p>3381183791</text:p>
          </table:table-cell>
          <table:table-cell office:value-type="string" table:style-name="ce7">
            <text:p><text:a xlink:href="mailto:ALESSANDRO.PLANTAMURA@SEIDOR.IT">ALESSANDRO.PLANTAMURA@SEIDOR.IT</text:a></text:p>
          </table:table-cell>
          <table:table-cell table:number-columns-repeated="16377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1">
            <text:p>SPAZIO ORGANIZZATO<text:s/></text:p>
          </table:table-cell>
          <table:table-cell table:number-columns-repeated="2" table:style-name="ce2"/>
          <table:table-cell office:value-type="string" table:style-name="ce1">
            <text:p>MOVIMENTAZIONE SCAFFALATURE</text:p>
          </table:table-cell>
          <table:table-cell office:value-type="float" office:value="3477528503" table:style-name="ce1">
            <text:p>3477528503</text:p>
          </table:table-cell>
          <table:table-cell office:value-type="string" table:style-name="ce7">
            <text:p><text:a xlink:href="mailto:SPAZIORGANIZZATO@LIBERO.IT">SPAZIORGANIZZATO@LIBERO.IT</text:a></text:p>
          </table:table-cell>
          <table:table-cell table:number-columns-repeated="16377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">
            <text:p>GIELLE INDUSTRIES</text:p>
          </table:table-cell>
          <table:table-cell office:value-type="string" table:style-name="ce2">
            <text:p>VIA ORVIETO 132 POMEZIA</text:p>
          </table:table-cell>
          <table:table-cell table:style-name="ce2"/>
          <table:table-cell office:value-type="string" table:style-name="ce1">
            <text:p>IMPIANTI ANTINCENDIO<text:s/></text:p>
          </table:table-cell>
          <table:table-cell office:value-type="float" office:value="803118998" table:style-name="ce1">
            <text:p>803118998</text:p>
          </table:table-cell>
          <table:table-cell office:value-type="string" table:style-name="ce7">
            <text:p><text:a xlink:href="mailto:ROMA@GIELLE.IT">ROMA@GIELLE.IT</text:a></text:p>
          </table:table-cell>
          <table:table-cell table:number-columns-repeated="16377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1">
            <text:p>COVER <text:s/>IDO MILIO</text:p>
          </table:table-cell>
          <table:table-cell office:value-type="string" table:style-name="ce2">
            <text:p>VIA RENATO FUCINI 228 ROMA</text:p>
          </table:table-cell>
          <table:table-cell table:style-name="ce2"/>
          <table:table-cell office:value-type="string" table:style-name="ce1">
            <text:p>CONSERVAZIONE E RESTAURO</text:p>
          </table:table-cell>
          <table:table-cell office:value-type="float" office:value="68292986" table:style-name="ce1">
            <text:p>68292986</text:p>
          </table:table-cell>
          <table:table-cell office:value-type="string" table:style-name="ce7">
            <text:p><text:a xlink:href="mailto:GUIDOMILIO@HOTMAOIL.COM">GUIDOMILIO@HOTMAOIL.COM</text:a>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1">
            <text:p>SCABELLI GROUP<text:s/></text:p>
          </table:table-cell>
          <table:table-cell office:value-type="string" table:style-name="ce2">
            <text:p>VIA PETRARCA 34 FLERO (BS)</text:p>
          </table:table-cell>
          <table:table-cell table:style-name="ce2"/>
          <table:table-cell office:value-type="string" table:style-name="ce1">
            <text:p>TRASLOCHI</text:p>
          </table:table-cell>
          <table:table-cell office:value-type="float" office:value="305231029" table:style-name="ce1">
            <text:p>305231029</text:p>
          </table:table-cell>
          <table:table-cell office:value-type="string" table:style-name="ce7">
            <text:p><text:a xlink:href="mailto:INFO@TRASLOCHISCABELLIGROUPS.%20IT">INFO@TRASLOCHISCABELLIGROUPS. IT</text:a></text:p>
          </table:table-cell>
          <table:table-cell table:number-columns-repeated="16377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1">
            <text:p>ART'E' DI TIZIANA MACALUSO<text:s/></text:p>
          </table:table-cell>
          <table:table-cell office:value-type="string" table:style-name="ce2">
            <text:p>VIA ALDO MANUNZIO <text:s/>42 ROMA</text:p>
          </table:table-cell>
          <table:table-cell table:style-name="ce2"/>
          <table:table-cell office:value-type="string" table:style-name="ce1">
            <text:p>RESTAURO E CONSERVAZIONE BENI LIBRARI</text:p>
          </table:table-cell>
          <table:table-cell office:value-type="float" office:value="3477009402" table:style-name="ce1">
            <text:p>3477009402</text:p>
          </table:table-cell>
          <table:table-cell office:value-type="string" table:style-name="ce7">
            <text:p><text:a xlink:href="mailto:RESTAURO@ARTESNC.IT">RESTAURO@ARTESNC.IT</text:a></text:p>
          </table:table-cell>
          <table:table-cell table:number-columns-repeated="16377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1">
            <text:p>OPUS SYSTEM <text:s/>SRL <text:s/>VIGGIANO PAOLO</text:p>
          </table:table-cell>
          <table:table-cell office:value-type="string" table:style-name="ce2">
            <text:p>VIA TRENTO 7 POMEZIA <text:s/>RM</text:p>
          </table:table-cell>
          <table:table-cell table:style-name="ce2"/>
          <table:table-cell office:value-type="string" table:style-name="ce1">
            <text:p>DIVISIONE ARCHIVI <text:s/>COMPATTABILI<text:s/></text:p>
          </table:table-cell>
          <table:table-cell office:value-type="float" office:value="69123222" table:style-name="ce1">
            <text:p>69123222</text:p>
          </table:table-cell>
          <table:table-cell office:value-type="string" table:style-name="ce7">
            <text:p><text:a xlink:href="mailto:OPUS@OPUSSYSTEM.IT">OPUS@OPUSSYSTEM.IT</text:a>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1">
            <text:p>ENCAN SRL<text:s/></text:p>
          </table:table-cell>
          <table:table-cell office:value-type="string" table:style-name="ce2">
            <text:p>VICO TUTTI I SANTI 3 NAPOLI</text:p>
          </table:table-cell>
          <table:table-cell table:style-name="ce2"/>
          <table:table-cell office:value-type="string" table:style-name="ce1">
            <text:p>PULIZIA LOCALI ARCHIVI</text:p>
          </table:table-cell>
          <table:table-cell office:value-type="float" office:value="3316376308" table:style-name="ce1">
            <text:p>3316376308</text:p>
          </table:table-cell>
          <table:table-cell office:value-type="string" table:style-name="ce7">
            <text:p><text:a xlink:href="mailto:ENCAN@FASTWEBNET.IT">ENCAN@FASTWEBNET.IT</text:a>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1">
            <text:p>G&amp;P SRL<text:s/></text:p>
          </table:table-cell>
          <table:table-cell office:value-type="string" table:style-name="ce2">
            <text:p>C.DA SAN PELLEGRINO LORETO APRUTINO PE</text:p>
          </table:table-cell>
          <table:table-cell table:style-name="ce2"/>
          <table:table-cell office:value-type="string" table:style-name="ce1">
            <text:p>CURA E MANUTENZIONE DEL PAESAGGIO</text:p>
          </table:table-cell>
          <table:table-cell office:value-type="float" office:value="858289682" table:style-name="ce1">
            <text:p>858289682</text:p>
          </table:table-cell>
          <table:table-cell office:value-type="string" table:style-name="ce7">
            <text:p><text:a xlink:href="mailto:GEPSRL2013@LIBERO.IT">GEPSRL2013@LIBERO.IT</text:a></text:p>
          </table:table-cell>
          <table:table-cell table:number-columns-repeated="16377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1">
            <text:p>QUALITY DAC</text:p>
          </table:table-cell>
          <table:table-cell office:value-type="string" table:style-name="ce2">
            <text:p>VIA STRADONETTO 42 PESCARA</text:p>
          </table:table-cell>
          <table:table-cell table:style-name="ce2"/>
          <table:table-cell office:value-type="string" table:style-name="ce1">
            <text:p>PULIZIA GENERALE E SANIFICAZIONI</text:p>
          </table:table-cell>
          <table:table-cell office:value-type="float" office:value="854315078" table:style-name="ce1">
            <text:p>854315078</text:p>
          </table:table-cell>
          <table:table-cell office:value-type="string" table:style-name="ce7">
            <text:p><text:a xlink:href="mailto:INFO@QUALITYDAC.IT">INFO@QUALITYDAC.IT</text:a></text:p>
          </table:table-cell>
          <table:table-cell table:number-columns-repeated="16377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1">
            <text:p>STARCOFFEE NEMESIS SRL</text:p>
          </table:table-cell>
          <table:table-cell office:value-type="string" table:style-name="ce2">
            <text:p>VIA OFENTO SANTA TERESA SPOLTORE PE</text:p>
          </table:table-cell>
          <table:table-cell table:style-name="ce2"/>
          <table:table-cell office:value-type="string" table:style-name="ce1">
            <text:p>DISTRIBUTORI AUTOMATICI</text:p>
          </table:table-cell>
          <table:table-cell table:number-columns-repeated="16379" table:style-name="ce1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1">
            <text:p>ALMA SRLS <text:s/>DI MASSIMILIANO MORELLI</text:p>
          </table:table-cell>
          <table:table-cell table:number-columns-repeated="2" table:style-name="ce2"/>
          <table:table-cell office:value-type="string" table:style-name="ce1">
            <text:p>CONSERVAZIONE E TUTELA <text:s/>BENI CULTURALI</text:p>
          </table:table-cell>
          <table:table-cell office:value-type="string" table:style-name="ce5">
            <text:p>333 8501841</text:p>
          </table:table-cell>
          <table:table-cell office:value-type="string" table:style-name="ce1">
            <text:p><text:s/>M.MORELLI@ALMATECNOLOGIE.IT</text:p>
          </table:table-cell>
          <table:table-cell table:number-columns-repeated="16377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1">
            <text:p>ISO. MAG SRL</text:p>
          </table:table-cell>
          <table:table-cell office:value-type="string" table:style-name="ce2">
            <text:p>VIA CUNEO 44 DRONERO CN</text:p>
          </table:table-cell>
          <table:table-cell table:style-name="ce2"/>
          <table:table-cell office:value-type="string" table:style-name="ce1">
            <text:p>SISTEMA ARCHIVI</text:p>
          </table:table-cell>
          <table:table-cell office:value-type="float" office:value="3335420824" table:style-name="ce1">
            <text:p>3335420824</text:p>
          </table:table-cell>
          <table:table-cell table:number-columns-repeated="16378" table:style-name="ce1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1">
            <text:p> IMAGOARTE S.r.l</text:p>
          </table:table-cell>
          <table:table-cell office:value-type="string" table:style-name="ce2">
            <text:p>ROMA</text:p>
          </table:table-cell>
          <table:table-cell table:style-name="ce2"/>
          <table:table-cell office:value-type="string" table:style-name="ce1">
            <text:p>Conservazione e Valorizzazione Beni Culturali</text:p>
          </table:table-cell>
          <table:table-cell office:value-type="float" office:value="67005513" table:style-name="ce1">
            <text:p>67005513</text:p>
          </table:table-cell>
          <table:table-cell office:value-type="string" table:style-name="ce7">
            <text:p><text:a xlink:href="mailto:a.morelli@imagoarte.it">a.morelli@imagoarte.it</text:a></text:p>
          </table:table-cell>
          <table:table-cell table:number-columns-repeated="16377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1">
            <text:p>SISTEMA AZIENDA SRL<text:s/></text:p>
          </table:table-cell>
          <table:table-cell office:value-type="string" table:style-name="ce2">
            <text:p>Via G.Verrotti 103 c/o Espansione 2 int 36 65015 MONTESILVANO (PE) -</text:p>
          </table:table-cell>
          <table:table-cell table:style-name="ce2"/>
          <table:table-cell office:value-type="string" table:style-name="ce1">
            <text:p>INFORMATICA</text:p>
          </table:table-cell>
          <table:table-cell office:value-type="float" office:value="854684934" table:style-name="ce8">
            <text:p>854.684.934</text:p>
          </table:table-cell>
          <table:table-cell office:value-type="string" table:style-name="ce7">
            <text:p><text:a xlink:href="mailto:info@sistemaazienda.com">info@sistemaazienda.com<text:s/></text:a></text:p>
          </table:table-cell>
          <table:table-cell table:number-columns-repeated="16377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1">
            <text:p>TORNADO di FEBO GIUSTINO</text:p>
          </table:table-cell>
          <table:table-cell office:value-type="string" table:style-name="ce2">
            <text:p>VIA FORCA D'ORTE 16 Manoppello</text:p>
          </table:table-cell>
          <table:table-cell table:style-name="ce2"/>
          <table:table-cell office:value-type="string" table:style-name="ce1">
            <text:p>IMPRESA DI SERVIZI</text:p>
          </table:table-cell>
          <table:table-cell office:value-type="float" office:value="3387734140" table:style-name="ce1">
            <text:p>3387734140</text:p>
          </table:table-cell>
          <table:table-cell office:value-type="string" table:style-name="ce7">
            <text:p><text:a xlink:href="mailto:TORNADO@ARUBAPEC.IT">TORNADO@ARUBAPEC.IT</text:a></text:p>
          </table:table-cell>
          <table:table-cell table:number-columns-repeated="16377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1">
            <text:p>MYO SPA</text:p>
          </table:table-cell>
          <table:table-cell office:value-type="string" table:style-name="ce2">
            <text:p>VIA SANTARCANGIOLESE, N.6 POGGIO TORRIANA RN</text:p>
          </table:table-cell>
          <table:table-cell table:style-name="ce2"/>
          <table:table-cell office:value-type="string" table:style-name="ce1">
            <text:p>CANCELLERIA</text:p>
          </table:table-cell>
          <table:table-cell office:value-type="float" office:value="541311311" table:style-name="ce1">
            <text:p>541311311</text:p>
          </table:table-cell>
          <table:table-cell office:value-type="string" table:style-name="ce7">
            <text:p>GARE@MYO.IT</text:p>
          </table:table-cell>
          <table:table-cell table:number-columns-repeated="16377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1">
            <text:p>EURORESTAURI SRL</text:p>
          </table:table-cell>
          <table:table-cell office:value-type="string" table:style-name="ce2">
            <text:p>VIA LUIGI CADORNA, 6 Rosciano</text:p>
          </table:table-cell>
          <table:table-cell table:style-name="ce2"/>
          <table:table-cell office:value-type="string" table:style-name="ce1">
            <text:p>RESTASURO</text:p>
          </table:table-cell>
          <table:table-cell office:value-type="float" office:value="854711550" table:style-name="ce1">
            <text:p>854711550</text:p>
          </table:table-cell>
          <table:table-cell office:value-type="string" table:style-name="ce7">
            <text:p><text:a xlink:href="mailto:info@eurorestaurisrl.it">info@eurorestaurisrl.it</text:a></text:p>
          </table:table-cell>
          <table:table-cell table:number-columns-repeated="16377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1">
            <text:p>EFFEGIUFFICIO SNC</text:p>
          </table:table-cell>
          <table:table-cell office:value-type="string" table:style-name="ce2">
            <text:p>VIA CIRCONVNE COLLE,25 MIGLIANICO CH</text:p>
          </table:table-cell>
          <table:table-cell table:style-name="ce2"/>
          <table:table-cell office:value-type="string" table:style-name="ce1">
            <text:p>CANCELLERIA</text:p>
          </table:table-cell>
          <table:table-cell office:value-type="float" office:value="871950711" table:style-name="ce1">
            <text:p>871950711</text:p>
          </table:table-cell>
          <table:table-cell office:value-type="string" table:style-name="ce7">
            <text:p><text:a xlink:href="mailto:INFO@EFFEGIUFFICIO.IT">INFO@EFFEGIUFFICIO.IT</text:a></text:p>
          </table:table-cell>
          <table:table-cell table:number-columns-repeated="16377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1">
            <text:p>PRIAMUS ECOLOGICA SRL</text:p>
          </table:table-cell>
          <table:table-cell office:value-type="string" table:style-name="ce2">
            <text:p>VIA CASELLI <text:s/>PENNE (PE)</text:p>
          </table:table-cell>
          <table:table-cell table:style-name="ce2"/>
          <table:table-cell office:value-type="string" table:style-name="ce1">
            <text:p>TONER E CARTUCCE</text:p>
          </table:table-cell>
          <table:table-cell office:value-type="float" office:value="858213162" table:style-name="ce1">
            <text:p>858213162</text:p>
          </table:table-cell>
          <table:table-cell office:value-type="string" table:style-name="ce1">
            <text:p>priamus@priamus.it</text:p>
          </table:table-cell>
          <table:table-cell table:number-columns-repeated="16377"/>
        </table:table-row>
        <table:table-row table:number-rows-repeated="1048519" table:style-name="ro5">
          <table:table-cell table:number-columns-repeated="16384"/>
        </table:table-row>
      </table:table>
      <table:table table:name="Foglio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Lorena De Luca</dc:creator>
    <meta:creation-date>2018-05-30T12:25:28Z</meta:creation-date>
    <dc:date>2023-08-03T07:14:06Z</dc:date>
    <meta:editing-cycles>11</meta:editing-cycles>
    <meta:editing-duration>PT54233S</meta:editing-duration>
  </office:meta>
</office:document-meta>
</file>